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2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alia Sanz Fabrega</meta:initial-creator>
    <dc:creator>Beatriz Astudillo Muñoz</dc:creator>
    <meta:creation-date>2022-04-04T05:50:00Z</meta:creation-date>
    <dc:date>2022-04-04T05:5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