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21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a Sanz Fabrega</meta:initial-creator>
    <dc:creator>Beatriz Astudillo Muñoz</dc:creator>
    <meta:creation-date>2020-02-06T13:27:00Z</meta:creation-date>
    <dc:date>2021-02-26T13:05:00Z</dc:date>
    <meta:template xlink:href="Normal" xlink:type="simple"/>
    <meta:editing-cycles>3</meta:editing-cycles>
    <meta:editing-duration>PT240S</meta:editing-duration>
    <meta:document-statistic meta:page-count="1" meta:paragraph-count="1" meta:word-count="35" meta:character-count="228" meta:row-count="1" meta:non-whitespace-character-count="194"/>
  </office:meta>
</office:document-meta>
</file>