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" style:font-name-complex="Arial" fo:font-size="16pt" style:font-size-asian="16pt" style:font-size-complex="16pt" fo:language="es" fo:country="ES"/>
    </style:style>
    <style:style style:name="P3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 fo:language="es" fo:country="ES"/>
    </style:style>
    <style:style style:name="P4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 fo:language="es" fo:country="ES"/>
    </style:style>
    <style:style style:name="P5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 fo:language="es" fo:country="ES"/>
    </style:style>
    <style:style style:name="P6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 fo:language="es" fo:country="ES"/>
    </style:style>
    <style:style style:name="P7" style:parent-style-name="Normal" style:family="paragraph">
      <style:paragraph-properties fo:text-align="justify"/>
    </style:style>
    <style:style style:name="T8" style:parent-style-name="Fuentedepárrafopredeter." style:family="text">
      <style:text-properties style:font-name="Arial" style:font-name-complex="Arial" fo:font-size="12pt" style:font-size-asian="12pt" style:font-size-complex="12pt" fo:language="es" fo:country="ES"/>
    </style:style>
  </office:automatic-styles>
  <office:body>
    <office:text text:use-soft-page-breaks="true">
      <text:p text:style-name="P1">TÍTULO</text:p>
      <text:p text:style-name="P3">Texto del relato que se presenta.</text:p>
      <text:p text:style-name="P4"/>
      <text:p text:style-name="P5">Figura 1</text:p>
      <text:p text:style-name="P6">Continúa el texto hasta el final. Evítese firmar el relato, introducir ningún dato personal y que el fichero tenga información alguna<text:s/>sobre el autor.</text:p>
      <text:p text:style-name="P7"><text:span text:style-name="T8">Este es el segundo párraf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BZ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Encabezado" style:family="paragraph">
      <style:paragraph-properties fo:text-align="end"/>
      <style:text-properties fo:font-style="italic" style:font-style-asian="italic" fo:language="es" fo:country="ES"/>
    </style:style>
  </office:automatic-styles>
  <office:master-styles>
    <style:master-page style:name="MP0" style:page-layout-name="PL0">
      <style:header>
        <text:p text:style-name="P2">Concurso de Narrativa Breve IGN 2020</text:p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Natalia Sanz Fabrega</meta:initial-creator>
    <dc:creator>Natalia Sanz Fabrega</dc:creator>
    <meta:creation-date>2020-02-06T13:27:00Z</meta:creation-date>
    <dc:date>2020-02-06T13:28:00Z</dc:date>
    <meta:template xlink:href="Normal.dotm" xlink:type="simple"/>
    <meta:editing-cycles>2</meta:editing-cycles>
    <meta:editing-duration>PT240S</meta:editing-duration>
    <meta:document-statistic meta:page-count="1" meta:paragraph-count="5" meta:word-count="39" meta:character-count="224" meta:row-count="10" meta:non-whitespace-character-count="190"/>
  </office:meta>
</office:document-meta>
</file>