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5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talia Sanz Fabrega</meta:initial-creator>
    <dc:creator>Beatriz Astudillo Muñoz</dc:creator>
    <meta:creation-date>2023-03-03T13:28:00Z</meta:creation-date>
    <dc:date>2025-02-26T11:45:00Z</dc: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28" meta:row-count="1" meta:non-whitespace-character-count="194"/>
  </office:meta>
</office:document-meta>
</file>