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 fo:font-size="16pt" style:font-size-asian="16pt" style:font-size-complex="16pt" fo:language="es" fo:country="ES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es" fo:country="ES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TÍTULO</text:p>
      <text:p text:style-name="P3">Texto del relato que se presenta.</text:p>
      <text:p text:style-name="P4"/>
      <text:p text:style-name="P5">Figura 1</text:p>
      <text:p text:style-name="P6">Continúa el texto hasta el final. Evítese firmar el relato, introducir ningún dato personal y que el fichero tenga información alguna sobre el autor.</text:p>
      <text:p text:style-name="P7"><text:span text:style-name="T8">Este es el segundo párraf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fo:font-style="italic" style:font-style-asian="italic" fo:language="es" fo:country="ES"/>
    </style:style>
  </office:automatic-styles>
  <office:master-styles>
    <style:master-page style:name="MP0" style:page-layout-name="PL0">
      <style:header>
        <text:p text:style-name="P2">Concurso de Narrativa Breve IGN 2024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talia Sanz Fabrega</meta:initial-creator>
    <dc:creator>Beatriz Astudillo Muñoz</dc:creator>
    <meta:creation-date>2023-03-03T13:28:00Z</meta:creation-date>
    <dc:date>2024-02-21T10:03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28" meta:row-count="1" meta:non-whitespace-character-count="194"/>
  </office:meta>
</office:document-meta>
</file>