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a Sanz Fabrega</meta:initial-creator>
    <dc:creator>Beatriz Astudillo Muñoz</dc:creator>
    <meta:creation-date>2023-03-03T13:28:00Z</meta:creation-date>
    <dc:date>2023-03-03T13:28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